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834000062304FD6DBDE.svm"/>
  <manifest:file-entry manifest:media-type="" manifest:full-path="Pictures/2000000700006D8F00004913300EAC16.svm"/>
  <manifest:file-entry manifest:media-type="" manifest:full-path="Pictures/2000000700006DDE000046E7D22DC4FA.svm"/>
  <manifest:file-entry manifest:media-type="" manifest:full-path="Pictures/200000070000783400004241CB4F2FF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rect text:anchor-type="paragraph" draw:z-index="1" draw:style-name="gr1" draw:text-style-name="P2" svg:width="12.568cm" svg:height="1.165cm" svg:x="4.411cm" svg:y="0.014cm"><text:p text:style-name="P1"><text:span text:style-name="T1">SYMBOLES ELECTRIQUES</text:span></text:p></draw:rect><draw:rect text:anchor-type="paragraph" draw:z-index="0" draw:style-name="gr1" draw:text-style-name="P2" svg:width="4.393cm" svg:height="1.165cm" svg:x="0.019cm" svg:y="0.014cm"><text:p text:style-name="P1"><text:span text:style-name="T1">FICHE OUTIL</text:span></text:p></draw:rect> </text:p>
      <text:p text:style-name="Text_20_body"/>
      <text:p text:style-name="Text_20_body"><draw:frame draw:style-name="fr1" draw:name="images1" text:anchor-type="paragraph" svg:width="16.999cm" svg:height="11.337cm" draw:z-index="2"><draw:image xlink:href="Pictures/2000000700006D8F00004913300EAC16.svm" xlink:type="simple" xlink:show="embed" xlink:actuate="onLoad"/></draw:frame></text:p>
      <text:p text:style-name="Text_20_body"><draw:frame draw:style-name="fr2" draw:name="images2" text:anchor-type="paragraph" svg:width="16.999cm" svg:height="10.97cm" draw:z-index="3"><draw:image xlink:href="Pictures/2000000700006DDE000046E7D22DC4FA.svm" xlink:type="simple" xlink:show="embed" xlink:actuate="onLoad"/></draw:frame></text:p>
      <text:p text:style-name="Text_20_body"/>
      <text:p text:style-name="Text_20_body"><draw:rect text:anchor-type="paragraph" draw:z-index="5" draw:style-name="gr1" draw:text-style-name="P2" svg:width="12.568cm" svg:height="1.165cm" svg:x="4.411cm" svg:y="0.014cm"><text:p text:style-name="P1"><text:span text:style-name="T1">HYDRAULIQUES ET PNEUMATIQUES</text:span></text:p></draw:rect><draw:rect text:anchor-type="paragraph" draw:z-index="4" draw:style-name="gr1" draw:text-style-name="P2" svg:width="4.393cm" svg:height="1.165cm" svg:x="0.019cm" svg:y="0.014cm"><text:p text:style-name="P1"><text:span text:style-name="T1">FICHE OUTIL</text:span></text:p></draw:rect><text:soft-page-break/> </text:p>
      <text:p text:style-name="Text_20_body"/>
      <text:p text:style-name="Text_20_body"><draw:frame draw:style-name="fr2" draw:name="images3" text:anchor-type="paragraph" svg:width="16.999cm" svg:height="9.368cm" draw:z-index="6"><draw:image xlink:href="Pictures/200000070000783400004241CB4F2FFA.svm" xlink:type="simple" xlink:show="embed" xlink:actuate="onLoad"/></draw:frame></text:p>
      <text:p text:style-name="Text_20_body"><draw:frame draw:style-name="fr2" draw:name="images4" text:anchor-type="paragraph" svg:width="16.999cm" svg:height="13.884cm" draw:z-index="7"><draw:image xlink:href="Pictures/2000000700007834000062304FD6DBD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21S</meta:editing-duration>
    <meta:editing-cycles>4</meta:editing-cycles>
    <meta:generator>OpenOffice.org/3.3$Win32 OpenOffice.org_project/330m20$Build-9567</meta:generator>
    <dc:date>2012-11-15T11:36:11.25</dc:date>
    <meta:print-date>2012-11-15T11:35:37.18</meta:print-date>
    <meta:document-statistic meta:table-count="0" meta:image-count="4" meta:object-count="0" meta:page-count="2" meta:paragraph-count="2" meta:word-count="0" meta:character-count="2"/>
    <meta:user-defined meta:name="Info 1"/>
    <meta:user-defined meta:name="Info 2"/>
    <meta:user-defined meta:name="Info 3"/>
    <meta:user-defined meta:name="Info 4"/>
  </office:meta>
</office:document-meta>
</file>